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color="#006666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list-style-name="LFO1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1" style:family="paragraph">
      <style:text-properties fo:font-weight="bold" style:font-weight-asian="bold" style:font-weight-complex="bold"/>
    </style:style>
    <style:style style:name="P19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0" style:parent-style-name="Standard" style:list-style-name="LFO3" style:family="paragraph">
      <style:text-properties style:font-weight-complex="bold"/>
    </style:style>
    <style:style style:name="P21" style:parent-style-name="Standard" style:list-style-name="LFO3" style:family="paragraph">
      <style:text-properties style:font-weight-complex="bold"/>
    </style:style>
    <style:style style:name="P22" style:parent-style-name="Standard" style:list-style-name="LFO3" style:family="paragraph">
      <style:text-properties style:font-weight-complex="bold"/>
    </style:style>
    <style:style style:name="P23" style:parent-style-name="Standard" style:family="paragraph">
      <style:text-properties style:font-weight-complex="bold"/>
    </style:style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  <style:style style:name="P27" style:parent-style-name="Standard" style:list-style-name="LFO3" style:family="paragraph"/>
    <style:style style:name="P28" style:parent-style-name="Standard" style:list-style-name="LFO3" style:family="paragraph"/>
    <style:style style:name="P29" style:parent-style-name="Standard" style:list-style-name="LFO3" style:family="paragraph"/>
    <style:style style:name="P30" style:parent-style-name="Standard" style:list-style-name="LFO3" style:family="paragraph"/>
    <style:style style:name="P31" style:parent-style-name="Standard" style:list-style-name="LFO3" style:family="paragraph"/>
    <style:style style:name="P32" style:parent-style-name="Standard" style:list-style-name="LFO3" style:family="paragraph"/>
    <style:style style:name="P33" style:parent-style-name="Standard" style:list-style-name="LFO3" style:family="paragraph"/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 fo:color="#FF0000"/>
    </style:style>
    <style:style style:name="P36" style:parent-style-name="Standard" style:list-style-name="LFO4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color="#FF0000"/>
    </style:style>
    <style:style style:name="P38" style:parent-style-name="Standard" style:list-style-name="LFO6" style:family="paragraph"/>
    <style:style style:name="P39" style:parent-style-name="Standard" style:list-style-name="LFO7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list-style-name="LFO7" style:family="paragraph"/>
    <style:style style:name="P42" style:parent-style-name="Standard" style:list-style-name="LFO8" style:family="paragraph"/>
    <style:style style:name="P43" style:parent-style-name="Standard" style:list-style-name="LFO8" style:family="paragraph"/>
    <style:style style:name="P44" style:parent-style-name="Standard" style:list-style-name="LFO8" style:family="paragraph"/>
    <style:style style:name="P45" style:parent-style-name="Standard" style:list-style-name="LFO8" style:family="paragraph"/>
    <style:style style:name="P46" style:parent-style-name="Standard" style:list-style-name="LFO7" style:family="paragraph"/>
    <style:style style:name="P47" style:parent-style-name="Standard" style:list-style-name="LFO7" style:family="paragraph">
      <style:text-properties style:font-weight-complex="bold"/>
    </style:style>
    <style:style style:name="P48" style:parent-style-name="Standard" style:family="paragraph">
      <style:text-properties style:font-weight-complex="bold"/>
    </style:style>
    <style:style style:name="P49" style:parent-style-name="Standard" style:family="paragraph">
      <style:text-properties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paragraph-properties fo:margin-left="0.7423in">
        <style:tab-stops/>
      </style:paragraph-properties>
      <style:text-properties style:font-weight-complex="bold"/>
    </style:style>
    <style:style style:name="P52" style:parent-style-name="Standard" style:family="paragraph">
      <style:paragraph-properties fo:margin-left="0.7423in">
        <style:tab-stops/>
      </style:paragraph-properties>
      <style:text-properties style:font-weight-complex="bold"/>
    </style:style>
    <style:style style:name="P53" style:parent-style-name="Standard" style:family="paragraph">
      <style:paragraph-properties fo:margin-left="0.7423in">
        <style:tab-stops/>
      </style:paragraph-properties>
      <style:text-properties style:font-weight-complex="bold"/>
    </style:style>
    <style:style style:name="P54" style:parent-style-name="Standard" style:family="paragraph">
      <style:paragraph-properties fo:margin-left="0.7423in">
        <style:tab-stops/>
      </style:paragraph-properties>
    </style:style>
    <style:style style:name="T55" style:parent-style-name="Domyślnaczcionkaakapitu" style:family="text">
      <style:text-properties style:font-weight-complex="bold"/>
    </style:style>
    <style:style style:name="P56" style:parent-style-name="Standard" style:family="paragraph">
      <style:text-properties style:font-weight-complex="bold"/>
    </style:style>
    <style:style style:name="P57" style:parent-style-name="Standard" style:family="paragraph">
      <style:text-properties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ableColumn61" style:family="table-column">
      <style:table-column-properties style:column-width="1.1354in" style:use-optimal-column-width="false"/>
    </style:style>
    <style:style style:name="TableColumn62" style:family="table-column">
      <style:table-column-properties style:column-width="2.2395in" style:use-optimal-column-width="false"/>
    </style:style>
    <style:style style:name="Table60" style:family="table">
      <style:table-properties style:width="3.37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Row68" style:family="table-row">
      <style:table-row-properties style:min-row-height="0.1368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Standard" style:family="paragraph">
      <style:text-properties style:font-weight-complex="bold"/>
    </style:style>
    <style:style style:name="P87" style:parent-style-name="Standard" style:family="paragraph">
      <style:text-properties style:font-weight-complex="bold"/>
    </style:style>
    <style:style style:name="P88" style:parent-style-name="Standard" style:family="paragraph">
      <style:text-properties style:font-weight-complex="bold"/>
    </style:style>
    <style:style style:name="P89" style:parent-style-name="Standard" style:family="paragraph">
      <style:text-properties style:font-weight-complex="bold"/>
    </style:style>
    <style:style style:name="P90" style:parent-style-name="Standard" style:family="paragraph">
      <style:text-properties style:font-weight-complex="bold"/>
    </style:style>
    <style:style style:name="P91" style:parent-style-name="Standard" style:family="paragraph">
      <style:text-properties style:font-weight-complex="bold"/>
    </style:style>
    <style:style style:name="P92" style:parent-style-name="Standard" style:family="paragraph">
      <style:text-properties style:font-weight-complex="bold"/>
    </style:style>
    <style:style style:name="P93" style:parent-style-name="Standard" style:family="paragraph">
      <style:text-properties style:font-weight-complex="bold"/>
    </style:style>
    <style:style style:name="P94" style:parent-style-name="Standard" style:family="paragraph">
      <style:text-properties style:font-weight-complex="bold"/>
    </style:style>
    <style:style style:name="P95" style:parent-style-name="Standard" style:family="paragraph">
      <style:text-properties style:font-weight-complex="bold"/>
    </style:style>
    <style:style style:name="P96" style:parent-style-name="Standard" style:family="paragraph">
      <style:text-properties style:font-weight-complex="bold"/>
    </style:style>
    <style:style style:name="P97" style:parent-style-name="Standard" style:family="paragraph">
      <style:text-properties style:font-weight-complex="bold"/>
    </style:style>
    <style:style style:name="P98" style:parent-style-name="Standard" style:family="paragraph">
      <style:text-properties style:font-weight-complex="bold"/>
    </style:style>
    <style:style style:name="P99" style:parent-style-name="Standard" style:family="paragraph">
      <style:text-properties style:font-weight-complex="bold"/>
    </style:style>
    <style:style style:name="P100" style:parent-style-name="Standard" style:family="paragraph">
      <style:text-properties style:font-weight-complex="bold"/>
    </style:style>
    <style:style style:name="P101" style:parent-style-name="Standard" style:family="paragraph">
      <style:text-properties style:font-weight-complex="bold"/>
    </style:style>
    <style:style style:name="P102" style:parent-style-name="Standard" style:family="paragraph">
      <style:text-properties style:font-weight-complex="bold"/>
    </style:style>
    <style:style style:name="P103" style:parent-style-name="Standard" style:family="paragraph">
      <style:text-properties style:font-weight-complex="bold"/>
    </style:style>
    <style:style style:name="P104" style:parent-style-name="Standard" style:family="paragraph">
      <style:text-properties style:font-weight-complex="bold"/>
    </style:style>
    <style:style style:name="P105" style:parent-style-name="Standard" style:family="paragraph">
      <style:text-properties style:font-weight-complex="bold"/>
    </style:style>
    <style:style style:name="P106" style:parent-style-name="Standard" style:family="paragraph">
      <style:text-properties style:font-weight-complex="bold"/>
    </style:style>
    <style:style style:name="P107" style:parent-style-name="Standard" style:family="paragraph">
      <style:text-properties style:font-weight-complex="bold"/>
    </style:style>
    <style:style style:name="P108" style:parent-style-name="Standard" style:family="paragraph">
      <style:text-properties style:font-weight-complex="bold"/>
    </style:style>
    <style:style style:name="P109" style:parent-style-name="Standard" style:family="paragraph">
      <style:text-properties style:font-weight-complex="bold"/>
    </style:style>
    <style:style style:name="P110" style:parent-style-name="Standard" style:family="paragraph">
      <style:text-properties style:font-weight-complex="bold"/>
    </style:style>
    <style:style style:name="P111" style:parent-style-name="Standard" style:list-style-name="LFO5" style:family="paragraph">
      <style:text-properties fo:font-weight="bold" style:font-weight-asian="bold" style:font-weight-complex="bold"/>
    </style:style>
    <style:style style:name="P112" style:parent-style-name="Standard" style:list-style-name="LFO10" style:family="paragraph">
      <style:text-properties style:font-weight-complex="bold"/>
    </style:style>
    <style:style style:name="P113" style:parent-style-name="Standard" style:list-style-name="LFO9" style:family="paragraph">
      <style:text-properties style:font-weight-complex="bold"/>
    </style:style>
    <style:style style:name="P114" style:parent-style-name="Standard" style:list-style-name="LFO9" style:family="paragraph">
      <style:text-properties style:font-weight-complex="bold"/>
    </style:style>
    <style:style style:name="P115" style:parent-style-name="Standard" style:list-style-name="LFO9" style:family="paragraph">
      <style:text-properties style:font-weight-complex="bold"/>
    </style:style>
    <style:style style:name="P116" style:parent-style-name="Standard" style:list-style-name="LFO9" style:family="paragraph">
      <style:text-properties style:font-weight-complex="bold"/>
    </style:style>
    <style:style style:name="P117" style:parent-style-name="Standard" style:family="paragraph">
      <style:text-properties style:font-weight-complex="bold"/>
    </style:style>
    <style:style style:name="P118" style:parent-style-name="Standard" style:list-style-name="LFO5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list-style-name="LFO12" style:family="paragraph">
      <style:text-properties style:font-weight-complex="bold"/>
    </style:style>
    <style:style style:name="P121" style:parent-style-name="Standard" style:list-style-name="LFO11" style:family="paragraph">
      <style:text-properties style:font-weight-complex="bold"/>
    </style:style>
    <style:style style:name="P122" style:parent-style-name="Standard" style:list-style-name="LFO11" style:family="paragraph">
      <style:text-properties style:font-weight-complex="bold"/>
    </style:style>
    <style:style style:name="P123" style:parent-style-name="Standard" style:list-style-name="LFO11" style:family="paragraph">
      <style:text-properties style:font-weight-complex="bold"/>
    </style:style>
    <style:style style:name="P124" style:parent-style-name="Standard" style:family="paragraph">
      <style:text-properties style:font-weight-complex="bold"/>
    </style:style>
    <style:style style:name="P125" style:parent-style-name="Standard" style:list-style-name="LFO5" style:family="paragraph">
      <style:text-properties style:font-weight-complex="bold"/>
    </style:style>
    <style:style style:name="P126" style:parent-style-name="Standard" style:family="paragraph">
      <style:text-properties style:font-weight-complex="bold"/>
    </style:style>
    <style:style style:name="P127" style:parent-style-name="Standard" style:family="paragraph">
      <style:text-properties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Standard" style:list-style-name="LFO13" style:family="paragraph"/>
    <style:style style:name="P131" style:parent-style-name="Standard" style:list-style-name="LFO13" style:family="paragraph"/>
    <style:style style:name="P132" style:parent-style-name="Standard" style:list-style-name="LFO13" style:family="paragraph"/>
    <style:style style:name="P133" style:parent-style-name="Standard" style:list-style-name="LFO13" style:family="paragraph"/>
    <style:style style:name="P134" style:parent-style-name="Standard" style:list-style-name="LFO13" style:family="paragraph"/>
    <style:style style:name="P135" style:parent-style-name="Standard" style:list-style-name="LFO13" style:family="paragraph"/>
    <style:style style:name="P136" style:parent-style-name="Standard" style:family="paragraph">
      <style:text-properties fo:font-size="11pt" style:font-size-asian="11pt"/>
    </style:style>
    <style:style style:name="T137" style:parent-style-name="Domyślnaczcionkaakapitu" style:family="text">
      <style:text-properties fo:font-weight="bold" style:font-weight-asian="bold"/>
    </style:style>
    <style:style style:name="P138" style:parent-style-name="Standard" style:list-style-name="LFO13" style:family="paragraph"/>
    <style:style style:name="P139" style:parent-style-name="Standard" style:list-style-name="LFO13" style:family="paragraph"/>
    <style:style style:name="P140" style:parent-style-name="Standard" style:list-style-name="LFO13" style:family="paragraph"/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43" style:parent-style-name="Standard" style:list-style-name="LFO15" style:family="paragraph">
      <style:text-properties style:font-weight-complex="bold"/>
    </style:style>
    <style:style style:name="P144" style:parent-style-name="Standard" style:list-style-name="LFO14" style:family="paragraph">
      <style:text-properties style:font-weight-complex="bold"/>
    </style:style>
    <style:style style:name="P145" style:parent-style-name="Standard" style:list-style-name="LFO14" style:family="paragraph">
      <style:text-properties style:font-weight-complex="bold"/>
    </style:style>
    <style:style style:name="P146" style:parent-style-name="Standard" style:list-style-name="LFO14" style:family="paragraph">
      <style:text-properties style:font-weight-complex="bold"/>
    </style:style>
    <style:style style:name="P147" style:parent-style-name="Standard" style:list-style-name="LFO14" style:family="paragraph">
      <style:text-properties style:font-weight-complex="bold"/>
    </style:style>
    <style:style style:name="P148" style:parent-style-name="Standard" style:list-style-name="LFO14" style:family="paragraph">
      <style:text-properties style:font-weight-complex="bold"/>
    </style:style>
    <style:style style:name="P149" style:parent-style-name="Standard" style:list-style-name="LFO14" style:family="paragraph">
      <style:text-properties style:font-weight-complex="bold"/>
    </style:style>
    <style:style style:name="P150" style:parent-style-name="Standard" style:list-style-name="LFO14" style:family="paragraph">
      <style:text-properties style:font-weight-complex="bold"/>
    </style:style>
    <style:style style:name="P151" style:parent-style-name="Standard" style:list-style-name="LFO14" style:family="paragraph">
      <style:text-properties style:font-weight-complex="bold"/>
    </style:style>
    <style:style style:name="P152" style:parent-style-name="Standard" style:list-style-name="LFO14" style:family="paragraph">
      <style:text-properties style:font-weight-complex="bold"/>
    </style:style>
    <style:style style:name="P153" style:parent-style-name="Standard" style:list-style-name="LFO14" style:family="paragraph">
      <style:text-properties style:font-weight-complex="bold"/>
    </style:style>
    <style:style style:name="P154" style:parent-style-name="Standard" style:list-style-name="LFO14" style:family="paragraph">
      <style:text-properties style:font-weight-complex="bold"/>
    </style:style>
    <style:style style:name="P155" style:parent-style-name="Standard" style:list-style-name="LFO14" style:family="paragraph">
      <style:text-properties style:font-weight-complex="bold"/>
    </style:style>
    <style:style style:name="P156" style:parent-style-name="Standard" style:list-style-name="LFO14" style:family="paragraph">
      <style:text-properties style:font-weight-complex="bold"/>
    </style:style>
    <style:style style:name="P157" style:parent-style-name="Standard" style:list-style-name="LFO14" style:family="paragraph">
      <style:text-properties style:font-weight-complex="bold"/>
    </style:style>
    <style:style style:name="P158" style:parent-style-name="Standard" style:list-style-name="LFO14" style:family="paragraph">
      <style:text-properties style:font-weight-complex="bold"/>
    </style:style>
    <style:style style:name="P159" style:parent-style-name="Standard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60" style:parent-style-name="Standard" style:list-style-name="LFO17" style:family="paragraph">
      <style:text-properties style:font-weight-complex="bold"/>
    </style:style>
    <style:style style:name="P161" style:parent-style-name="Standard" style:list-style-name="LFO16" style:family="paragraph">
      <style:text-properties style:font-weight-complex="bold"/>
    </style:style>
    <style:style style:name="P162" style:parent-style-name="Standard" style:list-style-name="LFO16" style:family="paragraph">
      <style:text-properties style:font-weight-complex="bold"/>
    </style:style>
    <style:style style:name="P163" style:parent-style-name="Standard" style:list-style-name="LFO16" style:family="paragraph">
      <style:text-properties style:font-weight-complex="bold"/>
    </style:style>
    <style:style style:name="P164" style:parent-style-name="Standard" style:list-style-name="LFO16" style:family="paragraph">
      <style:text-properties style:font-weight-complex="bold"/>
    </style:style>
    <style:style style:name="P165" style:parent-style-name="Standard" style:list-style-name="LFO16" style:family="paragraph">
      <style:text-properties style:font-weight-complex="bold"/>
    </style:style>
    <style:style style:name="P166" style:parent-style-name="Standard" style:list-style-name="LFO16" style:family="paragraph">
      <style:text-properties style:font-weight-complex="bold"/>
    </style:style>
    <style:style style:name="P167" style:parent-style-name="Standard" style:list-style-name="LFO16" style:family="paragraph">
      <style:text-properties style:font-weight-complex="bold"/>
    </style:style>
    <style:style style:name="P168" style:parent-style-name="Standard" style:list-style-name="LFO16" style:family="paragraph">
      <style:text-properties style:font-weight-complex="bold"/>
    </style:style>
    <style:style style:name="P169" style:parent-style-name="Standard" style:list-style-name="LFO16" style:family="paragraph">
      <style:text-properties style:font-weight-complex="bold"/>
    </style:style>
    <style:style style:name="P170" style:parent-style-name="Standard" style:list-style-name="LFO16" style:family="paragraph">
      <style:text-properties style:font-weight-complex="bold"/>
    </style:style>
    <style:style style:name="P171" style:parent-style-name="Standard" style:list-style-name="LFO16" style:family="paragraph">
      <style:text-properties style:font-weight-complex="bold"/>
    </style:style>
    <style:style style:name="P172" style:parent-style-name="Standard" style:list-style-name="LFO16" style:family="paragraph">
      <style:text-properties style:font-weight-complex="bold"/>
    </style:style>
    <style:style style:name="P173" style:parent-style-name="Standard" style:list-style-name="LFO16" style:family="paragraph">
      <style:text-properties style:font-weight-complex="bold"/>
    </style:style>
    <style:style style:name="P174" style:parent-style-name="Standard" style:list-style-name="LFO16" style:family="paragraph">
      <style:text-properties style:font-weight-complex="bold"/>
    </style:style>
    <style:style style:name="P175" style:parent-style-name="Standard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76" style:parent-style-name="Standard" style:list-style-name="LFO19" style:family="paragraph">
      <style:text-properties style:font-weight-complex="bold"/>
    </style:style>
    <style:style style:name="P177" style:parent-style-name="Standard" style:list-style-name="LFO18" style:family="paragraph">
      <style:text-properties style:font-weight-complex="bold"/>
    </style:style>
    <style:style style:name="P178" style:parent-style-name="Standard" style:list-style-name="LFO18" style:family="paragraph">
      <style:text-properties style:font-weight-complex="bold"/>
    </style:style>
    <style:style style:name="P179" style:parent-style-name="Standard" style:list-style-name="LFO18" style:family="paragraph">
      <style:text-properties style:font-weight-complex="bold"/>
    </style:style>
    <style:style style:name="P180" style:parent-style-name="Standard" style:list-style-name="LFO18" style:family="paragraph">
      <style:text-properties style:font-weight-complex="bold"/>
    </style:style>
    <style:style style:name="P181" style:parent-style-name="Standard" style:list-style-name="LFO18" style:family="paragraph">
      <style:text-properties style:font-weight-complex="bold"/>
    </style:style>
    <style:style style:name="P182" style:parent-style-name="Standard" style:list-style-name="LFO18" style:family="paragraph">
      <style:text-properties style:font-weight-complex="bold"/>
    </style:style>
    <style:style style:name="P183" style:parent-style-name="Standard" style:list-style-name="LFO18" style:family="paragraph">
      <style:text-properties style:font-weight-complex="bold"/>
    </style:style>
    <style:style style:name="P184" style:parent-style-name="Standard" style:list-style-name="LFO18" style:family="paragraph">
      <style:text-properties style:font-weight-complex="bold"/>
    </style:style>
    <style:style style:name="P185" style:parent-style-name="Standard" style:list-style-name="LFO18" style:family="paragraph">
      <style:text-properties style:font-weight-complex="bold"/>
    </style:style>
    <style:style style:name="P186" style:parent-style-name="Standard" style:list-style-name="LFO18" style:family="paragraph">
      <style:text-properties style:font-weight-complex="bold"/>
    </style:style>
    <style:style style:name="P187" style:parent-style-name="Standard" style:list-style-name="LFO18" style:family="paragraph">
      <style:text-properties style:font-weight-complex="bold"/>
    </style:style>
    <style:style style:name="P188" style:parent-style-name="Standard" style:list-style-name="LFO18" style:family="paragraph">
      <style:text-properties style:font-weight-complex="bold"/>
    </style:style>
    <style:style style:name="P189" style:parent-style-name="Standard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90" style:parent-style-name="Standard" style:list-style-name="LFO21" style:family="paragraph">
      <style:text-properties style:font-weight-complex="bold"/>
    </style:style>
    <style:style style:name="P191" style:parent-style-name="Standard" style:list-style-name="LFO20" style:family="paragraph">
      <style:text-properties style:font-weight-complex="bold"/>
    </style:style>
    <style:style style:name="P192" style:parent-style-name="Standard" style:list-style-name="LFO20" style:family="paragraph">
      <style:text-properties style:font-weight-complex="bold"/>
    </style:style>
    <style:style style:name="P193" style:parent-style-name="Standard" style:list-style-name="LFO20" style:family="paragraph">
      <style:text-properties style:font-weight-complex="bold"/>
    </style:style>
    <style:style style:name="P194" style:parent-style-name="Standard" style:list-style-name="LFO20" style:family="paragraph">
      <style:text-properties style:font-weight-complex="bold"/>
    </style:style>
    <style:style style:name="P195" style:parent-style-name="Standard" style:list-style-name="LFO20" style:family="paragraph">
      <style:text-properties style:font-weight-complex="bold"/>
    </style:style>
    <style:style style:name="P196" style:parent-style-name="Standard" style:list-style-name="LFO20" style:family="paragraph">
      <style:text-properties style:font-weight-complex="bold"/>
    </style:style>
    <style:style style:name="P197" style:parent-style-name="Standard" style:list-style-name="LFO20" style:family="paragraph">
      <style:text-properties style:font-weight-complex="bold"/>
    </style:style>
    <style:style style:name="P198" style:parent-style-name="Standard" style:list-style-name="LFO20" style:family="paragraph">
      <style:text-properties style:font-weight-complex="bold"/>
    </style:style>
    <style:style style:name="P199" style:parent-style-name="Standard" style:list-style-name="LFO20" style:family="paragraph">
      <style:text-properties style:font-weight-complex="bold"/>
    </style:style>
    <style:style style:name="P200" style:parent-style-name="Standard" style:list-style-name="LFO20" style:family="paragraph">
      <style:text-properties style:font-weight-complex="bold"/>
    </style:style>
    <style:style style:name="P201" style:parent-style-name="Standard" style:family="paragraph">
      <style:text-properties style:font-weight-complex="bold"/>
    </style:style>
    <style:style style:name="P202" style:parent-style-name="Standard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203" style:parent-style-name="Standard" style:list-style-name="LFO23" style:family="paragraph">
      <style:text-properties style:font-weight-complex="bold"/>
    </style:style>
    <style:style style:name="P204" style:parent-style-name="Standard" style:list-style-name="LFO22" style:family="paragraph">
      <style:text-properties style:font-weight-complex="bold"/>
    </style:style>
    <style:style style:name="P205" style:parent-style-name="Standard" style:list-style-name="LFO22" style:family="paragraph">
      <style:text-properties style:font-weight-complex="bold"/>
    </style:style>
    <style:style style:name="P206" style:parent-style-name="Standard" style:list-style-name="LFO22" style:family="paragraph">
      <style:text-properties style:font-weight-complex="bold"/>
    </style:style>
    <style:style style:name="P207" style:parent-style-name="Standard" style:list-style-name="LFO22" style:family="paragraph">
      <style:text-properties style:font-weight-complex="bold"/>
    </style:style>
    <style:style style:name="P208" style:parent-style-name="Standard" style:list-style-name="LFO22" style:family="paragraph">
      <style:text-properties style:font-weight-complex="bold"/>
    </style:style>
    <style:style style:name="P209" style:parent-style-name="Standard" style:list-style-name="LFO22" style:family="paragraph">
      <style:text-properties style:font-weight-complex="bold"/>
    </style:style>
    <style:style style:name="P210" style:parent-style-name="Standard" style:list-style-name="LFO22" style:family="paragraph">
      <style:text-properties style:font-weight-complex="bold"/>
    </style:style>
    <style:style style:name="P211" style:parent-style-name="Standard" style:list-style-name="LFO22" style:family="paragraph">
      <style:text-properties style:font-weight-complex="bold"/>
    </style:style>
    <style:style style:name="P212" style:parent-style-name="Standard" style:list-style-name="LFO22" style:family="paragraph">
      <style:text-properties style:font-weight-complex="bold"/>
    </style:style>
    <style:style style:name="P213" style:parent-style-name="Standard" style:list-style-name="LFO22" style:family="paragraph">
      <style:text-properties style:font-weight-complex="bold"/>
    </style:style>
    <style:style style:name="P214" style:parent-style-name="Standard" style:list-style-name="LFO22" style:family="paragraph">
      <style:text-properties style:font-weight-complex="bold"/>
    </style:style>
    <style:style style:name="P215" style:parent-style-name="Standard" style:list-style-name="LFO22" style:family="paragraph">
      <style:text-properties style:font-weight-complex="bold"/>
    </style:style>
    <style:style style:name="P216" style:parent-style-name="Standard" style:list-style-name="LFO22" style:family="paragraph">
      <style:text-properties style:font-weight-complex="bold"/>
    </style:style>
    <style:style style:name="P217" style:parent-style-name="Standard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218" style:parent-style-name="Standard" style:list-style-name="LFO25" style:family="paragraph">
      <style:text-properties style:font-weight-complex="bold"/>
    </style:style>
    <style:style style:name="P219" style:parent-style-name="Standard" style:list-style-name="LFO24" style:family="paragraph">
      <style:text-properties style:font-weight-complex="bold"/>
    </style:style>
    <style:style style:name="P220" style:parent-style-name="Standard" style:list-style-name="LFO24" style:family="paragraph">
      <style:text-properties style:font-weight-complex="bold"/>
    </style:style>
    <style:style style:name="P221" style:parent-style-name="Standard" style:family="paragraph">
      <style:text-properties style:font-weight-complex="bold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P223" style:parent-style-name="Standard" style:list-style-name="LFO27" style:family="paragraph"/>
    <style:style style:name="T224" style:parent-style-name="Domyślnaczcionkaakapitu" style:family="text">
      <style:text-properties style:font-name-asian="Times New Roman" style:font-name-complex="Times New Roman"/>
    </style:style>
    <style:style style:name="T225" style:parent-style-name="Domyślnaczcionkaakapitu" style:family="text">
      <style:text-properties style:font-name-asian="Times New Roman" style:font-name-complex="Times New Roman"/>
    </style:style>
    <style:style style:name="T226" style:parent-style-name="Domyślnaczcionkaakapitu" style:family="text">
      <style:text-properties style:font-name-asian="Times New Roman" style:font-name-complex="Times New Roman"/>
    </style:style>
    <style:style style:name="T227" style:parent-style-name="Domyślnaczcionkaakapitu" style:family="text">
      <style:text-properties style:font-name-asian="Times New Roman" style:font-name-complex="Times New Roman"/>
    </style:style>
    <style:style style:name="T228" style:parent-style-name="Domyślnaczcionkaakapitu" style:family="text">
      <style:text-properties style:font-name-asian="Times New Roman" style:font-name-complex="Times New Roman"/>
    </style:style>
    <style:style style:name="P229" style:parent-style-name="Standard" style:list-style-name="LFO26" style:family="paragraph"/>
    <style:style style:name="T230" style:parent-style-name="Domyślnaczcionkaakapitu" style:family="text">
      <style:text-properties style:font-name-asian="Times New Roman" style:font-name-complex="Times New Roman"/>
    </style:style>
    <style:style style:name="T231" style:parent-style-name="Domyślnaczcionkaakapitu" style:family="text">
      <style:text-properties style:font-name-asian="Times New Roman" style:font-name-complex="Times New Roman"/>
    </style:style>
    <style:style style:name="T232" style:parent-style-name="Domyślnaczcionkaakapitu" style:family="text">
      <style:text-properties style:font-name-asian="Times New Roman" style:font-name-complex="Times New Roman"/>
    </style:style>
    <style:style style:name="P233" style:parent-style-name="Standard" style:list-style-name="LFO26" style:family="paragraph"/>
    <style:style style:name="T234" style:parent-style-name="Domyślnaczcionkaakapitu" style:family="text">
      <style:text-properties style:font-name-asian="Times New Roman" style:font-name-complex="Times New Roman"/>
    </style:style>
    <style:style style:name="T235" style:parent-style-name="Domyślnaczcionkaakapitu" style:family="text">
      <style:text-properties style:font-name-asian="Times New Roman" style:font-name-complex="Times New Roman"/>
    </style:style>
    <style:style style:name="T236" style:parent-style-name="Domyślnaczcionkaakapitu" style:family="text">
      <style:text-properties style:font-name-asian="Times New Roman" style:font-name-complex="Times New Roman"/>
    </style:style>
    <style:style style:name="P237" style:parent-style-name="Standard" style:list-style-name="LFO26" style:family="paragraph"/>
    <style:style style:name="T238" style:parent-style-name="Domyślnaczcionkaakapitu" style:family="text">
      <style:text-properties style:font-name-asian="Times New Roman" style:font-name-complex="Times New Roman"/>
    </style:style>
    <style:style style:name="T239" style:parent-style-name="Domyślnaczcionkaakapitu" style:family="text">
      <style:text-properties style:font-name-asian="Times New Roman" style:font-name-complex="Times New Roman"/>
    </style:style>
    <style:style style:name="P240" style:parent-style-name="Standard" style:list-style-name="LFO26" style:family="paragraph"/>
    <style:style style:name="T241" style:parent-style-name="Domyślnaczcionkaakapitu" style:family="text">
      <style:text-properties style:font-name-asian="Times New Roman" style:font-name-complex="Times New Roman"/>
    </style:style>
    <style:style style:name="T242" style:parent-style-name="Domyślnaczcionkaakapitu" style:family="text">
      <style:text-properties style:font-name-asian="Times New Roman" style:font-name-complex="Times New Roman"/>
    </style:style>
    <style:style style:name="T243" style:parent-style-name="Domyślnaczcionkaakapitu" style:family="text">
      <style:text-properties style:font-name-asian="Times New Roman" style:font-name-complex="Times New Roman"/>
    </style:style>
    <style:style style:name="T244" style:parent-style-name="Domyślnaczcionkaakapitu" style:family="text">
      <style:text-properties style:font-name-asian="Times New Roman" style:font-name-complex="Times New Roman"/>
    </style:style>
    <style:style style:name="P245" style:parent-style-name="Standard" style:list-style-name="LFO26" style:family="paragraph"/>
    <style:style style:name="T246" style:parent-style-name="Domyślnaczcionkaakapitu" style:family="text">
      <style:text-properties style:font-name-asian="Times New Roman" style:font-name-complex="Times New Roman"/>
    </style:style>
    <style:style style:name="T247" style:parent-style-name="Domyślnaczcionkaakapitu" style:family="text">
      <style:text-properties style:font-name-asian="Times New Roman" style:font-name-complex="Times New Roman"/>
    </style:style>
    <style:style style:name="P248" style:parent-style-name="Standard" style:list-style-name="LFO26" style:family="paragraph"/>
    <style:style style:name="T249" style:parent-style-name="Domyślnaczcionkaakapitu" style:family="text">
      <style:text-properties style:font-name-asian="Times New Roman" style:font-name-complex="Times New Roman"/>
    </style:style>
    <style:style style:name="T250" style:parent-style-name="Domyślnaczcionkaakapitu" style:family="text">
      <style:text-properties style:font-name-asian="Times New Roman" style:font-name-complex="Times New Roman"/>
    </style:style>
    <style:style style:name="T251" style:parent-style-name="Domyślnaczcionkaakapitu" style:family="text">
      <style:text-properties style:font-name-asian="Times New Roman" style:font-name-complex="Times New Roman"/>
    </style:style>
    <style:style style:name="T252" style:parent-style-name="Domyślnaczcionkaakapitu" style:family="text">
      <style:text-properties style:font-name-asian="Times New Roman" style:font-name-complex="Times New Roman"/>
    </style:style>
    <style:style style:name="T253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<text:span text:style-name="T2">Wewnątrzszkolny System Oceniania Uczniów Zespołu Placówek Oświatowych w Przybyszewie</text:span></text:p>
      <text:p text:style-name="P3"><text:s/>I ETAP KSZTAŁCENIA - EDUKACJA WCZESNOSZKOLNA</text:p>
      <text:p text:style-name="P4"><text:span text:style-name="T5">KLASY I-III</text:span></text:p>
      <text:p text:style-name="P6"/>
      <text:p text:style-name="P7"/>
      <text:p text:style-name="Standard"><text:span text:style-name="T8"><text:tab/></text:span><text:span text:style-name="T9">Na podstawie Ustawy z dnia 14 grudnia<text:s/></text:span><text:span text:style-name="T10">2016 r. - Prawo oświatowe (Dz. U. z 2017 r. poz. 59), Rozporządzenia Ministra Edukacji Narodowej z dnia 14 lutego 2017 r. w sprawie podstawy programowej wychowania przedszkolnego oraz podstawy programowej kształcenia ogólnego dla szkoły podstawowej, Rozpor</text:span><text:span text:style-name="T11">ządzenia MEN z dnia 3 sierpnia 2017 r. w sprawie oceniania, klasyfikowania i promowania uczniów i słuchaczy w szkołach publicznych <text:s text:c="18"/>(Dz.U. z 2017 r. poz. 1534 z późn. zm.) - śródroczna i roczna opisowa ocena klasyfikacyjna z zajęć edukacyj</text:span><text:span text:style-name="T12">nych w klasach I-III szkoły podstawowej uwzględnia poziom i postępy w opanowani przez ucznia wiadomości i umiejętności z zakresu wymagań określonych w podstawie programowej kształcenia ogólnego dla I etapu edukacyjnego oraz wskazuje potrzeby rozwojowe i ed</text:span><text:span text:style-name="T13">ukacyjne ucznia związane z przezwyciężaniem trudności w nauce lub rozwijaniem uzdolnień.</text:span></text:p>
      <text:p text:style-name="Standard"><text:tab/></text:p>
      <text:p text:style-name="Standard"/>
      <text:list text:style-name="LFO1" text:continue-numbering="true">
        <text:list-item>
          <text:p text:style-name="P14">Cele oceniania w edukacji wczesnoszkolnej.</text:p>
        </text:list-item>
      </text:list>
      <text:p text:style-name="P15"/>
      <text:list text:style-name="LFO2" text:continue-numbering="true">
        <text:list-item>
          <text:p text:style-name="P16">Ocenianie w klasach I-III ma na celu wspierać szkolny rozwój ucznia poprzez dostarczanie rzetelnej informacji o jego szkolnych osiągnięciach. Celem oceniania w edukacji wczesnoszkolnej jest:</text:p>
        </text:list-item>
      </text:list>
      <text:p text:style-name="Standard">- poznanie uczniów i respektowanie indywidualnej drogi ich rozwoju</text:p>
      <text:p text:style-name="Standard">- informowanie ucznia o poziomie jego osiągnięć edukacyjnych i jego zachowaniu oraz o postępach w tym zakresie</text:p>
      <text:p text:style-name="Standard">- doskonalenie procesu uczenia się poprzez różnicowanie nauczania w zależności od indywidualnego rytmu zdobywania wiadomości i umiejętności.</text:p>
      <text:p text:style-name="Standard">- motywowanie ucznia do dalszych postępów w nauce i zachowaniu.</text:p>
      <text:p text:style-name="Standard"/>
      <text:list text:style-name="LFO2" text:continue-numbering="true">
        <text:list-item>
          <text:p text:style-name="P17">Ocena szkolna w edukacji wczesnoszkolnej pełni wiele różnorodnych funkcji powiązanych z procesem kształcenia i wspomaganiem dziecka we wszechstronnym rozwoju. Uwzględnia wkład pracy ucznia, efekt, jaki osiąga uczeń oraz możliwości ucznia.</text:p>
        </text:list-item>
      </text:list>
      <text:p text:style-name="Standard"/>
      <text:list text:style-name="LFO1" text:continue-numbering="true">
        <text:list-item>
          <text:p text:style-name="P18">Zakres i przedmiot oceny opisowej:</text:p>
        </text:list-item>
      </text:list>
      <text:p text:style-name="P19"/>
      <text:list text:style-name="LFO3" text:continue-numbering="true">
        <text:list-item>
          <text:p text:style-name="P20">Śródroczna i roczna ocena<text:s/>klasyfikacyjna jest oceną opisową.</text:p>
        </text:list-item>
        <text:list-item>
          <text:p text:style-name="P21">Ocena roczna jest przedstawiona w formie opisu osiągnięć ucznia na świadectwie. <text:s text:c="33"/>4. Śródroczna i roczna opisowa ocena klasyfikacyjna z zajęć edukacyjnych uwzględnia poziom <text:s text:c="17"/><text:s text:c="40"/>i postępy w opanowaniu przez ucznia wiadomości i umiejętności w stosunku do wymagań edukacyjnych określonych w podstawie programowej kształcenia ogólnego oraz wymagań wynikających z realizowanych programów nauczania.<text:s/></text:p>
        </text:list-item>
        <text:list-item>
          <text:p text:style-name="P22">Na co najmniej 7 dni przed śródrocznym i rocznym klasyfikacyjnym zebraniem Rady Pedagogicznej wychowawcy informują uczniów i rodziców (prawnych opiekunów) w formie pisemnej o przewidywanych dla nich ocenach klasyfikacyjnych z <text:s/>zajęć edukacyjnych oraz o ocenie</text:p>
        </text:list-item>
      </text:list>
      <text:p text:style-name="P23">z zachowania. Informację tę podpisują rodzice (prawni opiekunowie).<text:s/></text:p>
      <text:list text:style-name="LFO3" text:continue-numbering="true">
        <text:list-item>
          <text:p text:style-name="P24">Ocena opisowa uwzględnia efekty dydaktyczne i wychowawcze ucznia.</text:p>
        </text:list-item>
        <text:list-item>
          <text:p text:style-name="P25"><text:s/>Ocena opisowa obejmuje opis osiągnięć dydaktycznych ucznia w zakresie:</text:p>
        </text:list-item>
      </text:list>
      <text:p text:style-name="Standard">- edukacji polonistycznej: czytanie, pisanie, mówienie, słuchanie, wypowiadanie się /ustne i pisemne/, gramatykę i ortografię;</text:p>
      <text:soft-page-break/>
      <text:p text:style-name="Standard">- edukacji matematycznej: pojęcie liczby naturalnej i jej zapis cyfrowy, opanowanie podstawowych działań arytmetycznych /dodawanie, odejmowanie, mnożenie, dzielenie/, umiejętność rozwiązywania zadań tekstowych, wiadomości z geometrii oraz umiejętności praktycznych związanych z mierzeniem, ważeniem , liczeniem pieniędzy, obliczenia zegarowe i kalendarzowe, ćwiczenia związane z użyciem termometru;</text:p>
      <text:p text:style-name="Standard">- edukacji społeczno - przyrodniczej: wiedza o otaczającym środowisku przyrodniczym i środowisku społecznym, umiejętność dokonywania obserwacji;</text:p>
      <text:p text:style-name="Standard">- edukacji plastyczno – technicznej: kultura pracy, poznawanie architektury, malarstwa i rzeźby, działalność plastyczno – techniczna;</text:p>
      <text:p text:style-name="Standard">- edukacji muzycznej: odtwarzanie i słuchanie muzyki, percepcja muzyki, ruch przy muzyce, śpiew, grę na instrumencie;</text:p>
      <text:p text:style-name="Standard">- wychowanie fizyczne - : sprawność fizyczno - ruchową, gry i zabawy ruchowe, aktywność ruchową, współpracę zespołową;</text:p>
      <text:p text:style-name="Standard">- zajęć komputerowych: znajomość elementarnych podstaw obsługi komputera, posługiwanie się wybranymi programami, wyszukiwanie i korzystanie z informacji.</text:p>
      <text:p text:style-name="Standard">- edukacji językowej /j. angielski/: rozpoznawanie zwrotów stosowanych na co dzień oraz krótkich tekstów, czytanie wyrazów i prostych zdań, przepisywanie wyrazów i zdań, wypowiadanie się.</text:p>
      <text:list text:style-name="LFO3" text:continue-numbering="true">
        <text:list-item>
          <text:p text:style-name="P26">Ocena z religii/etyki jest oceną cyfrową zgodną ze skalą oceniania (1-6)</text:p>
        </text:list-item>
        <text:list-item>
          <text:p text:style-name="P27">W klasie I ocenianie ucznia poprzedzone jest zdiagnozowaniem jego osiągnięć, które stanowi punkt odniesienia do postępów jego rozwoju.</text:p>
        </text:list-item>
        <text:list-item>
          <text:p text:style-name="P28">Ocena opisowa obejmuje opis osiągnięć zachowania.</text:p>
        </text:list-item>
        <text:list-item>
          <text:p text:style-name="P29">Ocenę ustala nauczyciel - wychowawca uwzględniając :</text:p>
        </text:list-item>
      </text:list>
      <text:p text:style-name="Standard">- opinię innych nauczycieli uczących ucznia,</text:p>
      <text:p text:style-name="Standard">- opinię niepedagogicznych pracowników szkoły,</text:p>
      <text:p text:style-name="Standard">- opinię kolegów i koleżanek,</text:p>
      <text:p text:style-name="Standard">- samoocenę ucznia.<text:s/></text:p>
      <text:list text:style-name="LFO3" text:continue-numbering="true">
        <text:list-item>
          <text:p text:style-name="P30">Przy formułowaniu oceny zachowania nauczyciel bierze pod uwagę postawę ucznia podczas zajęć edukacyjnych w klasie, jak i poza nią.</text:p>
        </text:list-item>
        <text:list-item>
          <text:p text:style-name="P31">Ocena zachowania nie może mieć wpływu na :</text:p>
        </text:list-item>
      </text:list>
      <text:p text:style-name="Standard">- oceny z zajęć edukacyjnych,</text:p>
      <text:p text:style-name="Standard">- promocje do klasy programowo wyższej.</text:p>
      <text:list text:style-name="LFO3" text:continue-numbering="true">
        <text:list-item>
          <text:p text:style-name="P32">Oceniając<text:s/>zachowanie ucznia nauczyciel bierze pod uwagę wymagania zawarte w rozporządzeniu MEN dotyczące oceniania:</text:p>
        </text:list-item>
      </text:list>
      <text:p text:style-name="Standard">- <text:s/>Wywiązywanie się z obowiązków ucznia</text:p>
      <text:p text:style-name="Standard">- <text:s/>Postępowanie zgodnie z dobrem społeczności szkolnej</text:p>
      <text:p text:style-name="Standard"><text:s/>- Dbałość o honor i tradycje szkoły</text:p>
      <text:p text:style-name="Standard"><text:s/>- Dbałość o piękno mowy ojczystej</text:p>
      <text:p text:style-name="Standard"><text:s/>- Dbałość o bezpieczeństwo i zdrowie własne oraz innych osób</text:p>
      <text:p text:style-name="Standard"><text:s/>- Godne i kulturalne zachowanie się w szkole i poza nią</text:p>
      <text:p text:style-name="Standard">- Okazywanie szacunku innym osobom.</text:p>
      <text:list text:style-name="LFO3" text:continue-numbering="true">
        <text:list-item>
          <text:p text:style-name="P33">W ramach oceniania bieżącego nauczyciel obserwuje ucznia. Ewentualne uwagi odnotowuje w zeszycie korespondencji. Ocenie zachowania bieżącego służy karta ceny zachowania ucznia. Pod koniec każdego miesiąca nauczyciel ocenia zachowanie ucznia i wyróżnia pochwałą wzorowych uczniów.</text:p>
        </text:list-item>
      </text:list>
      <text:p text:style-name="P34"/>
      <text:p text:style-name="P35"/>
      <text:list text:style-name="LFO4" text:continue-numbering="true">
        <text:list-item>
          <text:p text:style-name="P36"><text:s/>Narzędzia i metody oceniania umiejętności ucznia.</text:p>
        </text:list-item>
      </text:list>
      <text:p text:style-name="Standard">1. Ocenę opisową redaguje się na podstawie informacji zgromadzonych za pomocą narzędzi oceniania.</text:p>
      <text:p text:style-name="Standard">2. Gromadząc informacje na temat postępów ucznia nauczyciel korzysta z następujących narzędzi kontrolno-diagnostycznych takich jak:</text:p>
      <text:p text:style-name="Standard">- sprawdziany</text:p>
      <text:soft-page-break/>
      <text:p text:style-name="Standard">- testy kompetencji</text:p>
      <text:p text:style-name="Standard">- zeszyty ucznia, karty pracy i zeszyty ćwiczeń</text:p>
      <text:p text:style-name="Standard">- twórczą pracę ucznia</text:p>
      <text:p text:style-name="Standard">- bieżącą obserwację ucznia. <text:s text:c="2"/></text:p>
      <text:p text:style-name="Standard">3. W systemie oceniania bierzemy również pod uwagę:</text:p>
      <text:p text:style-name="Standard">- prace domowe</text:p>
      <text:p text:style-name="Standard">- wytwory pracy ucznia</text:p>
      <text:p text:style-name="Standard"><text:s/>- prace długoterminowe np. plakaty, prezentacje itp.</text:p>
      <text:p text:style-name="Standard">- aktywność na zajęciach.</text:p>
      <text:p text:style-name="P37"/>
      <text:list text:style-name="LFO5">
        <text:list-item text:start-value="3">
          <text:p text:style-name="P38">Przy ustalaniu oceny z edukacji technicznej, plastycznej, muzycznej, <text:s/>fizycznego w szczególności bierze się pod uwagę wysiłek wkładany przez ucznia w wywiązywanie się z obowiązków wynikających ze specyfiki tych zajęć.</text:p>
        </text:list-item>
      </text:list>
      <text:p text:style-name="Standard"/>
      <text:p text:style-name="Standard"/>
      <text:list text:style-name="LFO7" text:continue-numbering="true">
        <text:list-item>
          <text:p text:style-name="P39"><text:s/>Sposoby<text:s/>dokumentowania osiągnięć uczniów</text:p>
        </text:list-item>
      </text:list>
      <text:p text:style-name="P40"/>
      <text:list text:style-name="LFO7" text:continue-numbering="true">
        <text:list-item>
          <text:list>
            <text:list-item>
              <text:p text:style-name="P41">Bieżącą ocenę ucznia nauczyciel rejestruje/dokumentuje/ dokonując zapisów:</text:p>
            </text:list-item>
          </text:list>
        </text:list-item>
      </text:list>
      <text:list text:style-name="LFO8" text:continue-numbering="true">
        <text:list-item>
          <text:p text:style-name="P42">w dzienniku lekcyjnym</text:p>
        </text:list-item>
        <text:list-item>
          <text:p text:style-name="P43">na wytworach pracy ucznia</text:p>
        </text:list-item>
        <text:list-item>
          <text:p text:style-name="P44">w zeszycie ucznia, jego materiałach ćwiczeniowych</text:p>
        </text:list-item>
        <text:list-item>
          <text:p text:style-name="P45">na sprawdzianach</text:p>
        </text:list-item>
      </text:list>
      <text:list text:style-name="LFO7" text:continue-numbering="true">
        <text:list-item>
          <text:list>
            <text:list-item>
              <text:p text:style-name="P46">Przy ocenianiu bieżącym w klasach I-III oprócz oceny opisowej stosuje się:</text:p>
            </text:list-item>
          </text:list>
        </text:list-item>
      </text:list>
      <text:p text:style-name="Standard">- pochwały;</text:p>
      <text:p text:style-name="Standard">- symbole cyfrowe 1,2,3,4,5,6 oraz do tych symboli + , - .</text:p>
      <text:p text:style-name="Standard"/>
      <text:p text:style-name="Standard">Przyjmuje się następujące skróty słowne ocen cyfrowych:</text:p>
      <text:p text:style-name="Standard">Ocena celująca (cel) – 6</text:p>
      <text:p text:style-name="Standard">Ocena bardzo dobra (bdb) – 5</text:p>
      <text:p text:style-name="Standard">Ocena dobra (db) – 4</text:p>
      <text:p text:style-name="Standard">Ocena<text:s/>dostateczna (dst) – 3</text:p>
      <text:p text:style-name="Standard">Ocena dopuszczająca (dop) –2</text:p>
      <text:p text:style-name="Standard">Ocena niedostateczna (ndst) – 1</text:p>
      <text:p text:style-name="Standard"/>
      <text:list text:style-name="LFO7" text:continue-numbering="true">
        <text:list-item>
          <text:list>
            <text:list-item>
              <text:p text:style-name="P47">W ocenianiu bieżącym, uwzględnia się wysiłek ucznia i osiągnięte przez niego</text:p>
            </text:list-item>
          </text:list>
        </text:list-item>
      </text:list>
      <text:p text:style-name="P48">efekty pracy.</text:p>
      <text:p text:style-name="P49"/>
      <text:p text:style-name="P50">Ustala się następującą liczbę ocen dla przedmiotów realizowanych w wymiarze tygodniowym:</text:p>
      <text:p text:style-name="P51">1 godz. tygodniowo – minimum trzy oceny,</text:p>
      <text:p text:style-name="P52">2 godz. tygodniowo – minimum cztery oceny,</text:p>
      <text:p text:style-name="P53">3 godz. tygodniowo – minimum pięć ocen,</text:p>
      <text:p text:style-name="P54"><text:span text:style-name="T55">4 i więcej godz. tyg. – minimum sześć ocen.</text:span></text:p>
      <text:p text:style-name="P56"/>
      <text:p text:style-name="P57"/>
      <text:p text:style-name="P58">Wymagania procentowe z prac kontrolnych na daną ocenę: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%</text:p>
          </table:table-cell>
          <table:table-cell table:style-name="TableCell66">
            <text:p text:style-name="P67">Ocena</text:p>
          </table:table-cell>
        </table:table-row>
        <table:table-row table:style-name="TableRow68">
          <table:table-cell table:style-name="TableCell69">
            <text:p text:style-name="TableContents">100 – 98</text:p>
          </table:table-cell>
          <table:table-cell table:style-name="TableCell70">
            <text:p text:style-name="TableContents">6<text:s/>(celująca)</text:p>
          </table:table-cell>
        </table:table-row>
        <table:table-row table:style-name="TableRow71">
          <table:table-cell table:style-name="TableCell72">
            <text:p text:style-name="TableContents">97-90</text:p>
          </table:table-cell>
          <table:table-cell table:style-name="TableCell73">
            <text:p text:style-name="TableContents">5 (bardzo dobra)</text:p>
          </table:table-cell>
        </table:table-row>
        <table:table-row table:style-name="TableRow74">
          <table:table-cell table:style-name="TableCell75">
            <text:p text:style-name="TableContents">89-75</text:p>
          </table:table-cell>
          <table:table-cell table:style-name="TableCell76">
            <text:p text:style-name="TableContents">4 (dobra)</text:p>
          </table:table-cell>
        </table:table-row>
        <text:soft-page-break/>
        <table:table-row table:style-name="TableRow77">
          <table:table-cell table:style-name="TableCell78">
            <text:p text:style-name="TableContents">74-50</text:p>
          </table:table-cell>
          <table:table-cell table:style-name="TableCell79">
            <text:p text:style-name="TableContents">3 (dostateczna)</text:p>
          </table:table-cell>
        </table:table-row>
        <table:table-row table:style-name="TableRow80">
          <table:table-cell table:style-name="TableCell81">
            <text:p text:style-name="TableContents">49-30</text:p>
          </table:table-cell>
          <table:table-cell table:style-name="TableCell82">
            <text:p text:style-name="TableContents">2 (dopuszczająca)</text:p>
          </table:table-cell>
        </table:table-row>
        <table:table-row table:style-name="TableRow83">
          <table:table-cell table:style-name="TableCell84">
            <text:p text:style-name="TableContents">29 -0</text:p>
          </table:table-cell>
          <table:table-cell table:style-name="TableCell85">
            <text:p text:style-name="TableContents">1 (niedostateczna)</text:p>
          </table:table-cell>
        </table:table-row>
      </table:table>
      <text:p text:style-name="P86"/>
      <text:p text:style-name="P87">Umiejętność poprawnego pisania pod względem ortograficznym oceniana jest</text:p>
      <text:p text:style-name="P88">według następującej skali:</text:p>
      <text:p text:style-name="P89">bezbłędnie w zakresie<text:s/>wykraczającym poznane reguły ortograficzne – <text:s/>6</text:p>
      <text:p text:style-name="P90">bezbłędnie w zakresie poznanych reguł ortograficznych - 5</text:p>
      <text:p text:style-name="P91">1 błąd – 4+</text:p>
      <text:p text:style-name="P92">2 błędy - 4</text:p>
      <text:p text:style-name="P93">3 błędy – 3+</text:p>
      <text:p text:style-name="P94">4 błędy - 3</text:p>
      <text:p text:style-name="P95">5 błędów – 2+</text:p>
      <text:p text:style-name="P96">6 błędów - 2</text:p>
      <text:p text:style-name="P97">7 i więcej – 1</text:p>
      <text:p text:style-name="P98"/>
      <text:p text:style-name="P99">Szczegółowe zasady oceniania i punktowania dyktand ze<text:s/>słuchu:</text:p>
      <text:p text:style-name="P100">• Za błędy ortograficzne zasadnicze uznaje się niewłaściwą pisownię wyrazów w</text:p>
      <text:p text:style-name="P101">zakresie poznanych reguł ortograficznych.</text:p>
      <text:p text:style-name="P102">• Błąd zasadniczy w obrębie reguł pisowni wyrazów z: „ó”, „u”, „rz”, „ż”, „h”,</text:p>
      <text:p text:style-name="P103">„ch” i z partykułą „nie” oraz pisowni wielką i małą literą traktowany jest jako 1</text:p>
      <text:p text:style-name="P104">błąd.</text:p>
      <text:p text:style-name="P105">• Błąd interpunkcyjny jest traktowany jako błąd ortograficzny drugorzędny; 3</text:p>
      <text:p text:style-name="P106">błędy drugorzędne /lub 3 interpunkcyjne to 1 błąd zasadniczy.</text:p>
      <text:p text:style-name="P107"/>
      <text:p text:style-name="P108"/>
      <text:p text:style-name="P109"/>
      <text:p text:style-name="P110">Dla uczniów objętych pomocą psychologiczno- pedagogiczną wymagania są<text:s/>dostosowane do możliwości ucznia. <text:s/></text:p>
      <text:p text:style-name="Standard"/>
      <text:list text:style-name="LFO5" text:continue-numbering="true">
        <text:list-item>
          <text:p text:style-name="P111">Planowanie prac pisemnych polega na:</text:p>
        </text:list-item>
      </text:list>
      <text:list text:style-name="LFO9">
        <text:list-item text:start-value="1">
          <text:p text:style-name="P112">powiadomieniu uczniów przynajmniej 5 dni przed wskazanych zaplanowanym terminem;</text:p>
        </text:list-item>
        <text:list-item>
          <text:p text:style-name="P113">wskazaniu uczniom treści objętych sprawdzianem na lekcji powtórzeniowej;</text:p>
        </text:list-item>
        <text:list-item>
          <text:p text:style-name="P114">sprawdziany mogą być maksymalnie 3 w danym tygodniu;</text:p>
        </text:list-item>
        <text:list-item>
          <text:p text:style-name="P115">w ciągu jednego dnia może być maksymalnie 1 sprawdzian;</text:p>
        </text:list-item>
        <text:list-item>
          <text:p text:style-name="P116"><text:s/>na okres ferii i dni wolnych od nauki nauczyciele nie zadają dłuższych pisemnych prac domowych, mogą jednak zapowiedzieć sprawdziany i lekturę do przeczytania.</text:p>
        </text:list-item>
      </text:list>
      <text:p text:style-name="P117"/>
      <text:list text:style-name="LFO5" text:continue-numbering="true">
        <text:list-item>
          <text:p text:style-name="P118">Po sprawdzianie nauczyciele przekazują uczniom informację zwrotną polegającą na:</text:p>
        </text:list-item>
      </text:list>
      <text:p text:style-name="P119"/>
      <text:list text:style-name="LFO11">
        <text:list-item text:start-value="1">
          <text:p text:style-name="P120">wskazaniu mocnych i słabych stron ucznia;</text:p>
        </text:list-item>
        <text:list-item>
          <text:p text:style-name="P121">przekazaniu uczniowi informacji na temat już zdobytej wiedzy i umiejętności oraz o niedociągnięciach i brakach;</text:p>
        </text:list-item>
        <text:list-item>
          <text:p text:style-name="P122">sporządzeniu recenzji pisemnej<text:s/>pod pracą ucznia;</text:p>
        </text:list-item>
        <text:list-item>
          <text:p text:style-name="P123">sprawdzone i ocenione pisemne prace ucznia są udostępniane uczniowi i jego rodzicom.</text:p>
        </text:list-item>
      </text:list>
      <text:p text:style-name="P124"/>
      <text:list text:style-name="LFO5" text:continue-numbering="true">
        <text:list-item>
          <text:p text:style-name="P125">Nauczyciel ma obowiązek przechowywania prac pisemnych uczniów do pierwszego</text:p>
        </text:list-item>
      </text:list>
      <text:p text:style-name="P126">września następnego roku szkolnego, a rodzice (prawni opiekunowie) mają prawo<text:s/>wglądu</text:p>
      <text:p text:style-name="P127">do tych prac.</text:p>
      <text:p text:style-name="Standard"/>
      <text:p text:style-name="Standard"/>
      <text:p text:style-name="P128"/>
      <text:p text:style-name="Standard"><text:span text:style-name="T129">E. Sposoby powiadamiania uczniów i rodziców przez nauczycieli, o postępach uczniów w nauce i zachowaniu.</text:span></text:p>
      <text:p text:style-name="Standard"/>
      <text:list text:style-name="LFO13" text:continue-numbering="true">
        <text:list-item>
          <text:p text:style-name="P130">Na pierwszym zebraniu w <text:s/>roku szkolnym (wrzesień) rodzice zapoznawani są z kryteriami oceniania, zgodnie z którymi nauczyciel<text:s/>ocenia osiągnięcia ucznia.</text:p>
        </text:list-item>
        <text:list-item>
          <text:p text:style-name="P131">Uczniowie również we wrześniu każdego roku szkolnego zapoznawani są z kryteriami oceniania.</text:p>
        </text:list-item>
        <text:list-item>
          <text:p text:style-name="P132">Oceny są jawne dla ucznia i rodziców.</text:p>
        </text:list-item>
        <text:list-item>
          <text:p text:style-name="P133">Nauczyciele na bieżąco informują uczniów o uzyskanych ocenach, postępach w nauce i zachowaniu.</text:p>
        </text:list-item>
        <text:list-item>
          <text:p text:style-name="P134">Uczniowie i rodzice na bieżąco otrzymują informacje o ocenach uzyskanych przez swoje dziecko <text:s/>mając wgląd w dziennik elektroniczny.</text:p>
        </text:list-item>
        <text:list-item>
          <text:p text:style-name="P135">Rodzice uczestniczą w zebraniach klasowych, dniach otwartych i indywidualnych rozmowach na temat postępów dziecka w ustalonym z<text:s/>wychowawcą <text:s/>terminie. Indywidualne konsultacje z rodzicami (prawnymi opiekunami) powinny odbywać się w czasie, który nie koliduje z lekcjami i dyżurami oraz w miejscu, które zapewnia swobodę i komfort rozmowy.</text:p>
        </text:list-item>
      </text:list>
      <text:p text:style-name="Standard"/>
      <text:p text:style-name="P136"/>
      <text:p text:style-name="Standard">F<text:span text:style-name="T137">. Promowanie uczniów</text:span></text:p>
      <text:p text:style-name="Standard"/>
      <text:list text:style-name="LFO13" text:continue-numbering="true">
        <text:list-item>
          <text:list>
            <text:list-item>
              <text:p text:style-name="P138">Uczeń otrzymuje promocję do klasy programowo wyższej, jeżeli jego</text:p>
            </text:list-item>
          </text:list>
        </text:list-item>
      </text:list>
      <text:p text:style-name="Standard">osiągnięcia edukacyjne w danym roku szkolnym oceniono pozytywnie.</text:p>
      <text:list text:style-name="LFO13" text:continue-numbering="true">
        <text:list-item>
          <text:list>
            <text:list-item>
              <text:p text:style-name="P139">W wyjątkowych przypadkach, uzasadnionych poziomem rozwoju i osiągnięć</text:p>
            </text:list-item>
          </text:list>
        </text:list-item>
      </text:list>
      <text:p text:style-name="Standard">ucznia w danym roku szkolnym lub stanem zdrowia ucznia, rada pedagogiczna</text:p>
      <text:p text:style-name="Standard">może postanowić o powtarzaniu klasy przez ucznia klasy I-III szkoły</text:p>
      <text:p text:style-name="Standard">podstawowej, na wniosek wychowawcy oddziału po zasięgnięciu opinii</text:p>
      <text:p text:style-name="Standard">rodziców ucznia lub na wniosek rodziców ucznia po zasięgnięciu opinii</text:p>
      <text:p text:style-name="Standard">wychowawcy oddziału.</text:p>
      <text:list text:style-name="LFO13" text:continue-numbering="true">
        <text:list-item>
          <text:list>
            <text:list-item>
              <text:p text:style-name="P140">Na wniosek rodziców ucznia i<text:s/>po uzyskaniu zgody wychowawcy oddziału albo</text:p>
            </text:list-item>
          </text:list>
        </text:list-item>
      </text:list>
      <text:p text:style-name="Standard">na wniosek wychowawcy oddziału po uzyskaniu zgody rodziców ucznia rada</text:p>
      <text:p text:style-name="Standard">pedagogiczna może postanowić o promowaniu ucznia klasy I-III do klasy</text:p>
      <text:p text:style-name="Standard">programowo wyższej również w ciągu roku szkolnego, jeżeli poziom rozwoju i</text:p>
      <text:p text:style-name="Standard">osiągnięć ucznia rokuje opanowanie w jednym roku szkolnym treści nauczania</text:p>
      <text:p text:style-name="Standard">przewidzianych w programie nauczania dwóch kla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1"><text:s text:c="2"/>Kryteria stosowania ocen bieżących i śródrocznych czy rocznych wyrażanych cyfrą<text:s/><text:s text:c="33"/>w klasach I - III:</text:p>
      <text:p text:style-name="P142">Stopień celujący otrzymuje uczeń, który:</text:p>
      <text:list text:style-name="LFO14">
        <text:list-item text:start-value="1">
          <text:p text:style-name="P143">doskonale opanowuje wiadomości i umiejętności;</text:p>
        </text:list-item>
        <text:list-item>
          <text:p text:style-name="P144">samodzielnie i twórczo rozwija uzdolnienia oraz zainteresowania z danej edukacji;</text:p>
        </text:list-item>
        <text:list-item>
          <text:p text:style-name="P145">wypowiada się wielozdaniowo<text:s/>stosując poprawne formy gramatyczne;</text:p>
        </text:list-item>
        <text:list-item>
          <text:p text:style-name="P146">stosuje bogate słownictwo w wypowiedziach ustnych i pisemnych;</text:p>
        </text:list-item>
        <text:list-item>
          <text:p text:style-name="P147">tworzy swobodne teksty; <text:s/></text:p>
        </text:list-item>
        <text:list-item>
          <text:p text:style-name="P148">zna i stosuje wszystkie zasady ortograficzne, potrafi wyjaśnić pisownię wyrazów;</text:p>
        </text:list-item>
        <text:list-item>
          <text:p text:style-name="P149">osiąga sukcesy w konkursach: recytatorskich, ortograficznych, czytelniczych, plastycznych i <text:s/>technicznych;</text:p>
        </text:list-item>
        <text:list-item>
          <text:p text:style-name="P150">wyszukuje informacje w folderach, przewodnikach, encyklopediach<text:s/><text:line-break/>i słownikach; <text:s/></text:p>
        </text:list-item>
        <text:list-item>
          <text:p text:style-name="P151">czyta płynnie, biegle i wyraziście;</text:p>
        </text:list-item>
        <text:list-item>
          <text:p text:style-name="P152">czyta ze zrozumieniem komunikaty prasowe, reklamy, artykuły i instrukcje obsługi<text:s/>urządzeń</text:p>
        </text:list-item>
        <text:list-item>
          <text:p text:style-name="P153">biegle wykonuje obliczenia w zakresie czterech podstawowych działań arytmetycznych;</text:p>
        </text:list-item>
        <text:list-item>
          <text:p text:style-name="P154">samodzielnie rozwiązuje złożone zadania tekstowe;</text:p>
        </text:list-item>
        <text:list-item>
          <text:p text:style-name="P155">rozumie potrzebę stosowania własności działań arytmetycznych i związków między nimi, <text:s/>kolejność wykonywania działań;</text:p>
        </text:list-item>
        <text:list-item>
          <text:p text:style-name="P156">jest wnikliwym obserwatorem otaczającej przyrody, prowadzi dzienniki obserwacji, samodzielnie wykonuje różne doświadczenia; <text:s/></text:p>
        </text:list-item>
        <text:list-item>
          <text:p text:style-name="P157">pomysłowo i z inicjatywą wykonuje prace plastyczno- techniczne;</text:p>
        </text:list-item>
        <text:list-item>
          <text:p text:style-name="P158"><text:s/>uczestniczy w akademiach, śpiewa, tworzy akompaniamenty muzyczne.</text:p>
        </text:list-item>
      </text:list>
      <text:p text:style-name="P159">Stopień bardzo dobry otrzymuje uczeń, który:</text:p>
      <text:list text:style-name="LFO16">
        <text:list-item text:start-value="1">
          <text:p text:style-name="P160">opanowuje w stopniu bardzo dobrym wiadomości i umiejętności objęte <text:s/>programem nauczania danej klasy;</text:p>
        </text:list-item>
        <text:list-item>
          <text:p text:style-name="P161">potrafi wypowiadać się w kilku zdaniach stosując poprawne formy gramatyczne;</text:p>
        </text:list-item>
        <text:list-item>
          <text:p text:style-name="P162">stosuje w wypowiedziach nowo<text:s/>poznane wyrazy i zwroty;</text:p>
        </text:list-item>
        <text:list-item>
          <text:p text:style-name="P163">tworzy teksty na podane tematy;</text:p>
        </text:list-item>
        <text:list-item>
          <text:p text:style-name="P164">czyta płynnie i wyraziście;</text:p>
        </text:list-item>
        <text:list-item>
          <text:p text:style-name="P165">potrafi korzystać z encyklopedii i słowników;</text:p>
        </text:list-item>
        <text:list-item>
          <text:p text:style-name="P166">czyta ze zrozumieniem teksty;</text:p>
        </text:list-item>
        <text:list-item>
          <text:p text:style-name="P167">zna i zwykle stosuje poznane zasady ortograficzne;</text:p>
        </text:list-item>
        <text:list-item>
          <text:p text:style-name="P168">pisze kształtnie i starannie;</text:p>
        </text:list-item>
        <text:list-item>
          <text:p text:style-name="P169">bardzo dobrze<text:s/>radzi sobie z wykonywaniem obliczeń w zakresie czterech działań arytmetycznych;</text:p>
        </text:list-item>
        <text:list-item>
          <text:p text:style-name="P170">samodzielnie rozwiązuje proste i złożone zadania tekstowe;</text:p>
        </text:list-item>
        <text:list-item>
          <text:p text:style-name="P171">stosuje własności czterech działań arytmetycznych, kolejność wykonywania działań;</text:p>
        </text:list-item>
        <text:list-item>
          <text:p text:style-name="P172"> interesuje się przyrodą , uczestniczy w doświadczeniach przyrodniczych;</text:p>
        </text:list-item>
        <text:list-item>
          <text:p text:style-name="P173"><text:s/>starannie i pomysłowo wykonuje prace plastyczno – techniczne;</text:p>
        </text:list-item>
        <text:list-item>
          <text:p text:style-name="P174">śpiewa, tworzy akompaniamenty muzyczne</text:p>
        </text:list-item>
      </text:list>
      <text:p text:style-name="P175">Stopień dobry otrzymuje uczeń, który:</text:p>
      <text:list text:style-name="LFO18">
        <text:list-item text:start-value="1">
          <text:p text:style-name="P176">opanował w stopniu dobrym wiadomości określone programem nauczania;</text:p>
        </text:list-item>
        <text:list-item>
          <text:p text:style-name="P177">poprawnie<text:s/>stosuje wiadomości, rozwiązuje samodzielnie zadania teoretyczne lub praktyczne;</text:p>
        </text:list-item>
        <text:list-item>
          <text:p text:style-name="P178">potrafi wypowiadać się w kilku zdaniach na dany temat;</text:p>
        </text:list-item>
        <text:list-item>
          <text:p text:style-name="P179">stara się tworzyć teksty na podane tematy;</text:p>
        </text:list-item>
        <text:list-item>
          <text:p text:style-name="P180">potrafi znaleźć informacje posługując się słownikiem, encyklopedią;</text:p>
        </text:list-item>
        <text:list-item>
          <text:p text:style-name="P181">czyta ze<text:s/>zrozumieniem najważniejsze treści;</text:p>
        </text:list-item>
        <text:list-item>
          <text:p text:style-name="P182">zna zasady ortograficzne wynikające z podstawy programowej, ale nie zawsze wszystkie<text:s/><text:soft-page-break/>stosuje;</text:p>
        </text:list-item>
        <text:list-item>
          <text:p text:style-name="P183">poprawnie wykonuje obliczenia w zakresie czterech podstawowych działań arytmetycznych;</text:p>
        </text:list-item>
        <text:list-item>
          <text:p text:style-name="P184">rozwiązuje typowe zadania z treścią;</text:p>
        </text:list-item>
        <text:list-item>
          <text:p text:style-name="P185">stara się stosować własności czterech działań arytmetycznych;</text:p>
        </text:list-item>
        <text:list-item>
          <text:p text:style-name="P186">zna otaczające go środowisko przyrodnicze;</text:p>
        </text:list-item>
        <text:list-item>
          <text:p text:style-name="P187">wykonuje prace plastyczno – techniczne;</text:p>
        </text:list-item>
        <text:list-item>
          <text:p text:style-name="P188">próbuje tworzyć akompaniament do piosenek, gra na instrumentach muzycznych.</text:p>
        </text:list-item>
      </text:list>
      <text:p text:style-name="P189">Stopień dostateczny otrzymuje uczeń, który:</text:p>
      <text:list text:style-name="LFO20">
        <text:list-item text:start-value="1">
          <text:p text:style-name="P190">w stopniu podstawowym wykonuje zadania wynikające z podstawy programowej i realizowanego programu nauczania; <text:s/></text:p>
        </text:list-item>
        <text:list-item>
          <text:p text:style-name="P191">stara się wypowiadać na dany temat, ale ma trudności z poprawnym stosowaniem form gramatycznych, jego wypowiedzi są dość ubogie treściowo;</text:p>
        </text:list-item>
        <text:list-item>
          <text:p text:style-name="P192">ma trudności z zamykaniem myśli w obrębie zdania, często udziela odpowiedzi kilku wyrazowych;</text:p>
        </text:list-item>
        <text:list-item>
          <text:p text:style-name="P193">ma trudności z ułożeniem logicznego ciągu opowiadania na dany temat;</text:p>
        </text:list-item>
        <text:list-item>
          <text:p text:style-name="P194">zna niektóre zasady ortograficzne i nie zawsze potrafi je zastosować;</text:p>
        </text:list-item>
        <text:list-item>
          <text:p text:style-name="P195">czyta poprawnie<text:s/>łatwe teksty, stara się stosować cechy pięknego czytania;</text:p>
        </text:list-item>
        <text:list-item>
          <text:p text:style-name="P196">popełnia błędy przy wykonywaniu obliczeń w zakresie czterech podstawowych działań arytmetycznych, wymaga pomocy ze strony nauczyciela;</text:p>
        </text:list-item>
        <text:list-item>
          <text:p text:style-name="P197">z pomocą nauczyciela rozwiązuje zadania z treścią;</text:p>
        </text:list-item>
        <text:list-item>
          <text:p text:style-name="P198">zna lecz nie<text:s/>zawsze potrafi zastosować poznane własności działań;</text:p>
        </text:list-item>
        <text:list-item>
          <text:p text:style-name="P199">orientuje się w otaczającym go środowisku przyrodniczym; <text:s/></text:p>
        </text:list-item>
        <text:list-item>
          <text:p text:style-name="P200">wykonuje za mało estetycznie prace plastyczno – techniczne. </text:p>
        </text:list-item>
      </text:list>
      <text:p text:style-name="P201"/>
      <text:p text:style-name="P202">Stopień dopuszczający otrzymuje uczeń, który :</text:p>
      <text:list text:style-name="LFO22">
        <text:list-item text:start-value="1">
          <text:p text:style-name="P203">nie jest w stanie samodzielnie wykonać zadań z podstawy programowej; <text:s text:c="2"/></text:p>
        </text:list-item>
        <text:list-item>
          <text:p text:style-name="P204">nie zawsze potrafi samodzielnie wykonywać zadań, często wymaga pomocy ze strony nauczyciela; <text:s/></text:p>
        </text:list-item>
        <text:list-item>
          <text:p text:style-name="P205">nie zawsze poprawnie wykonuje zadania;</text:p>
        </text:list-item>
        <text:list-item>
          <text:p text:style-name="P206">wypowiada się jednym zdaniem; <text:s text:c="2"/></text:p>
        </text:list-item>
        <text:list-item>
          <text:p text:style-name="P207">udziela odpowiedzi jednowyrazowych; <text:s/></text:p>
        </text:list-item>
        <text:list-item>
          <text:p text:style-name="P208">pisze niestarannie;</text:p>
        </text:list-item>
        <text:list-item>
          <text:p text:style-name="P209">układa pojedyncze zdania, często nie powiązane ze sobą logicznie; <text:s/></text:p>
        </text:list-item>
        <text:list-item>
          <text:p text:style-name="P210">nie wykazuje się czujnością ortograficzną;</text:p>
        </text:list-item>
        <text:list-item>
          <text:p text:style-name="P211">stara się poprawnie czytać łatwe teksty; <text:s text:c="2"/></text:p>
        </text:list-item>
        <text:list-item>
          <text:p text:style-name="P212">wykonuje obliczenia matematyczne w zakresie czterech podstawowych działań z pomocą nauczyciela;</text:p>
        </text:list-item>
        <text:list-item>
          <text:p text:style-name="P213">podejmuje próby rozwiązywania prostych zadań, wymaga dodatkowych wyjaśnień;</text:p>
        </text:list-item>
        <text:list-item>
          <text:p text:style-name="P214">bezpiecznie porusza się w otaczającej go rzeczywistości;</text:p>
        </text:list-item>
        <text:list-item>
          <text:p text:style-name="P215">podejmuje próbę wykonywania prac plastycznych, często nie doprowadza swojej pracy do końca; <text:s/></text:p>
        </text:list-item>
        <text:list-item>
          <text:p text:style-name="P216">podejmuje próbę śpiewu piosenki i gry na instrumentach. </text:p>
        </text:list-item>
      </text:list>
      <text:p text:style-name="P217">Stopień niedostateczny otrzymuje uczeń, który:</text:p>
      <text:list text:style-name="LFO24">
        <text:list-item text:start-value="1">
          <text:p text:style-name="P218">nie opanowuje wiadomości i umiejętności określonych w podstawach programowych z danego rodzaju edukacji, a braki w wiadomościach uniemożliwiają dalsze zdobywanie wiadomości i umiejętności;</text:p>
        </text:list-item>
        <text:list-item>
          <text:p text:style-name="P219">nie jest w stanie rozwiązać zadania o niewielkim stopniu trudności;</text:p>
        </text:list-item>
        <text:list-item>
          <text:p text:style-name="P220">nie podejmuje próby wykonania jakichkolwiek zadań, nie rozumie poleceń</text:p>
        </text:list-item>
      </text:list>
      <text:p text:style-name="P221"><text:s text:c="64"/><text:s text:c="57"/></text:p>
      <text:p text:style-name="Standard">Kryteria ocen<text:s/></text:p>
      <text:p text:style-name="Standard"><text:span text:style-name="T222">zachowania uczniów w klasach I-III</text:span></text:p>
      <text:p text:style-name="Standard"/>
      <text:soft-page-break/>
      <text:p text:style-name="Standard">Śródroczna i roczna opisowa ocena klasyfikacyjna zachowania uwzględnia następujące podstawowe obszary:</text:p>
      <text:list text:style-name="LFO26">
        <text:list-item text:start-value="1">
          <text:p text:style-name="P223">wywiązywanie się z obowiązków ucznia, a w tym:</text:p>
        </text:list-item>
      </text:list>
      <text:p text:style-name="Standard"><text:span text:style-name="T224"></text:span><text:s/>przygotowanie do zajęć lekcyjnych (odrabianie pracy domowej, wyposażenie plecaka)</text:p>
      <text:p text:style-name="Standard"><text:span text:style-name="T225"></text:span><text:s/>przestrzeganie stroju uczniowskiego</text:p>
      <text:p text:style-name="Standard"><text:span text:style-name="T226"></text:span><text:s/>punktualność</text:p>
      <text:p text:style-name="Standard"><text:span text:style-name="T227"></text:span><text:s/>sumienna praca na lekcji</text:p>
      <text:p text:style-name="Standard"><text:span text:style-name="T228"></text:span><text:s/>przestrzeganie regulaminów szkolnych (stołówki, biblioteki, świetlicy, wycieczek,<text:s/>pracowni komputerowej, klasy);</text:p>
      <text:list text:style-name="LFO26" text:continue-numbering="true">
        <text:list-item>
          <text:p text:style-name="P229">postępowanie zgodne z dobrem społeczności szkolnej, a w tym:</text:p>
        </text:list-item>
      </text:list>
      <text:p text:style-name="Standard"><text:span text:style-name="T230"></text:span><text:s/>poszanowanie mienia szkolnego, kulturalnie korzystanie z pomieszczeń szkolnych</text:p>
      <text:p text:style-name="Standard"><text:span text:style-name="T231"></text:span><text:s/>działania na rzecz społeczności szkolnej</text:p>
      <text:p text:style-name="Standard"><text:span text:style-name="T232"></text:span><text:s/>udział w akcjach charytatywnych;</text:p>
      <text:list text:style-name="LFO26" text:continue-numbering="true">
        <text:list-item>
          <text:p text:style-name="P233">dbałość o honor i tradycje szkoły, a tym:</text:p>
        </text:list-item>
      </text:list>
      <text:p text:style-name="Standard"><text:span text:style-name="T234"></text:span><text:s/>znajomość hymnu, symboli narodowych i szkolnych</text:p>
      <text:p text:style-name="Standard"><text:span text:style-name="T235"></text:span><text:s/>udział w akademiach i uroczystościach szkolnych organizowanych z okazji świąt narodowych i szkolnych</text:p>
      <text:p text:style-name="Standard"><text:span text:style-name="T236"></text:span><text:s/>godne reprezentowanie szkoły poprzez udział w konkursach, uroczystościach miejskich i środowiskowych;</text:p>
      <text:list text:style-name="LFO26" text:continue-numbering="true">
        <text:list-item>
          <text:p text:style-name="P237">dbałość o piękno mowy ojczystej, a w tym:</text:p>
        </text:list-item>
      </text:list>
      <text:p text:style-name="Standard"><text:span text:style-name="T238"></text:span><text:s/>posługiwanie się poprawną polszczyzną</text:p>
      <text:p text:style-name="Standard"><text:span text:style-name="T239"></text:span><text:s/>dbanie o kulturę słowa;</text:p>
      <text:list text:style-name="LFO26" text:continue-numbering="true">
        <text:list-item>
          <text:p text:style-name="P240">dbałość o bezpieczeństwo i zdrowie własne oraz innych osób, a w tym:</text:p>
        </text:list-item>
      </text:list>
      <text:p text:style-name="Standard"><text:span text:style-name="T241"></text:span><text:s/>znajomość i przestrzeganie obowiązujących w szkole regulaminów (stołówki, biblioteki, świetlicy, wycieczek, pracowni komputerowej, klasy)</text:p>
      <text:p text:style-name="Standard"><text:span text:style-name="T242"></text:span><text:s/>bezpieczne zachowanie się podczas przerw</text:p>
      <text:p text:style-name="Standard"><text:span text:style-name="T243"></text:span><text:s/>znajomość i przestrzeganie zasad zdrowego odżywiania</text:p>
      <text:p text:style-name="Standard"><text:span text:style-name="T244"></text:span><text:s/>dbałość o higienę osobistą;</text:p>
      <text:list text:style-name="LFO26" text:continue-numbering="true">
        <text:list-item>
          <text:p text:style-name="P245">godne, kulturalne zachowanie<text:s/>się w szkole i poza nią, a w tym:</text:p>
        </text:list-item>
      </text:list>
      <text:p text:style-name="Standard"><text:span text:style-name="T246"></text:span><text:s/>ubieranie się stosownie do sytuacji</text:p>
      <text:p text:style-name="Standard"><text:span text:style-name="T247"></text:span><text:s/>poprawne zachowanie w szkole i podczas wyjść poza szkołę;</text:p>
      <text:list text:style-name="LFO26" text:continue-numbering="true">
        <text:list-item>
          <text:p text:style-name="P248">okazywanie szacunku innym osobom, a w tym:</text:p>
        </text:list-item>
      </text:list>
      <text:p text:style-name="Standard"><text:span text:style-name="T249"></text:span><text:s/>stosowanie zwrotów grzecznościowych</text:p>
      <text:p text:style-name="Standard"><text:span text:style-name="T250"></text:span><text:s/>przejawianie koleżeńskości, tolerancji, prawdomówności, uczciwości, chęci pomocy</text:p>
      <text:p text:style-name="Standard"><text:span text:style-name="T251"></text:span><text:s/>nawiązywanie pozytywnych i kulturalnych relacji z osobami dorosłymi i rówieśnikami</text:p>
      <text:p text:style-name="Standard"><text:span text:style-name="T252"></text:span><text:s/>nie używanie wulgaryzmów, przezwisk, brzydkich określeń</text:p>
      <text:p text:style-name="Standard"><text:span text:style-name="T253"></text:span><text:s/>właściwe komunikowanie się (udzielanie odpowiedzi, reagowanie na polecenia i prośby, sygnalizowanie własnych potrzeb).</text:p>
      <text:p text:style-name="Standard"><text:tab/>Przy ustalaniu oceny klasyfikacyjnej zachowania ucznia, u którego stwierdzono zaburzenia lub inne dysfunkcje rozwojowe, należy uwzględnić wpływ tych zaburzeń lub dysfunkcji na jego zachowanie, na podstawie orzeczenia o potrzebie kształcenia specjalnego lub orzeczenia o potrzebie indywidualnego nauczania lub opinii poradni psychologiczno-pedagogicznej, w tym poradni specjalistycznej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SimSun" style:font-name-complex="Aria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</meta:initial-creator>
    <dc:creator>Mariusz Podsiadlik</dc:creator>
    <meta:creation-date>2019-10-24T21:06:00Z</meta:creation-date>
    <dc:date>2020-09-14T18:54:00Z</dc:date>
    <meta:template xlink:href="Normal.dotm" xlink:type="simple"/>
    <meta:editing-cycles>7</meta:editing-cycles>
    <meta:editing-duration>PT660S</meta:editing-duration>
    <meta:document-statistic meta:page-count="8" meta:paragraph-count="38" meta:word-count="2776" meta:character-count="19398" meta:row-count="138" meta:non-whitespace-character-count="16660"/>
  </office:meta>
</office:document-meta>
</file>